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 fo:background-color="#ffffff"/>
    </style:style>
    <style:style style:name="P2" style:family="paragraph" style:parent-style-name="Standard">
      <style:text-properties style:font-name="Courier New" fo:font-size="9pt" fo:font-weight="bold" style:font-name-asian="Courier New1" style:font-size-asian="9pt" style:font-weight-asian="bold" style:font-name-complex="Courier New1" style:font-size-complex="9pt" fo:background-color="#ffffff"/>
    </style:style>
    <style:style style:name="P3" style:family="paragraph" style:parent-style-name="Standard">
      <style:paragraph-properties fo:margin-top="0.1665in" fo:margin-bottom="0.1665in" loext:contextual-spacing="false" fo:line-height="100%"/>
    </style:style>
    <style:style style:name="P4" style:family="paragraph" style:parent-style-name="Standard" style:list-style-name="WWNum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8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1"/>
    </style:style>
    <style:style style:name="T1" style:family="text">
      <style:text-properties style:font-name="Courier New" fo:font-size="12pt" style:font-name-asian="Courier New1" style:font-size-asian="12pt" style:font-name-complex="Courier New1" style:font-size-complex="12pt" fo:background-color="#ffffff"/>
    </style:style>
    <style:style style:name="T2" style:family="text">
      <style:text-properties style:font-name="Courier New" fo:font-size="12pt" fo:font-weight="bold" style:font-name-asian="Courier New1" style:font-size-asian="12pt" style:font-weight-asian="bold" style:font-name-complex="Courier New1" style:font-size-complex="12pt" fo:background-color="#ffffff"/>
    </style:style>
    <style:style style:name="T3" style:family="text">
      <style:text-properties fo:color="#1155cc" style:font-name="Courier New" fo:font-size="12pt" style:text-underline-style="solid" style:text-underline-width="auto" style:text-underline-color="font-color" style:font-name-asian="Courier New1" style:font-size-asian="12pt" style:font-name-complex="Courier New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ontevideo, 23 de junio de 2020</text:span></text:p>
      <text:p text:style-name="P1"/>
      <text:p text:style-name="P2"/>
      <text:p text:style-name="P2"/>
      <text:p text:style-name="P2"/>
      <text:p text:style-name="Standard"><text:span text:style-name="T1">Estimados funcionarios docentes y T.A.S.</text:span></text:p>
      <text:p text:style-name="P3"><text:span text:style-name="T1">El Consejo de Facultad aprobó el pasado 16 de junio el calendario el calendario de evaluaciones y la fecha de</text:span></text:p>
      <text:p text:style-name="P3"><text:span text:style-name="T1">comienzo del segundo semestre de 2020, que son las siguiente:</text:span></text:p>
      <text:list xml:id="list1018903491" text:style-name="WWNum1">
        <text:list-item>
          <text:p text:style-name="P4"><text:span text:style-name="T1">Segundos parciales del primer semestre: desde 10 al 24 de julio</text:span></text:p>
        </text:list-item>
        <text:list-item>
          <text:p text:style-name="P6"><text:span text:style-name="T1">Período de exámenes: desde el 25 de julio</text:span></text:p>
        </text:list-item>
        <text:list-item>
          <text:p text:style-name="P7"><text:span text:style-name="T1">Comienzo del segundo semestre: 17 de agosto</text:span></text:p>
        </text:list-item>
      </text:list>
      <text:p text:style-name="P3"><text:span text:style-name="T1">Además, debido a las restricciones locativas que nos impone el protocolo para la realización de actividades presenciales, se optó por un calendario de pruebas mixto, entre lo virtual y lo presencial, para poder evaluar todos los cursos del semestre.</text:span></text:p>
      <text:p text:style-name="P3"><text:span text:style-name="T1">El calendario de parciales y pruebas finales está disponible en: </text:span><text:a xlink:type="simple" xlink:href="https://www.fing.edu.uy/bedelia/parciales" text:style-name="ListLabel_20_19" text:visited-style-name="ListLabel_20_19"><text:span text:style-name="T1"><text:s/></text:span></text:a><text:a xlink:type="simple" xlink:href="https://www.fing.edu.uy/bedelia/parciales" text:style-name="ListLabel_20_20" text:visited-style-name="ListLabel_20_20"><text:span text:style-name="T3">https://www.fing.edu.uy/bedelia/parciales</text:span></text:a></text:p>
      <text:p text:style-name="P3"><text:span text:style-name="T1">Para su conocimiento, adjuntamos 2 documentos</text:span></text:p>
      <text:list xml:id="list2096757447" text:style-name="WWNum2">
        <text:list-item>
          <text:p text:style-name="P5"><text:span text:style-name="T1">Instructivo sobre pruebas virtuales</text:span></text:p>
        </text:list-item>
        <text:list-item>
          <text:p text:style-name="P8"><text:span text:style-name="T1">Protocolo de pruebas presenciales</text:span></text:p>
        </text:list-item>
      </text:list>
      <text:p text:style-name="Standard"><text:span text:style-name="T1">Es importante señalar que los cursos que se van a evaluar de manera virtual y no figuren en el calendario que se publique, deben coordinar directamente la fecha de realización a la casilla: moodle@fing.edu.uy.</text:span></text:p>
      <text:p text:style-name="P3"><text:span text:style-name="T1">Les recordamos que todas las resoluciones se van publicando en:</text:span><text:a xlink:type="simple" xlink:href="https://www.fing.edu.uy/noticias/area-de-comunicacion/covid-19-comunicados-e-informacion-de-situacion" text:style-name="ListLabel_20_19" text:visited-style-name="ListLabel_20_19"><text:span text:style-name="T1"> </text:span></text:a><text:a xlink:type="simple" xlink:href="https://www.fing.edu.uy/noticias/area-de-comunicacion/covid-19-comunicados-e-informacion-de-situacion" text:style-name="ListLabel_20_20" text:visited-style-name="ListLabel_20_20"><text:span text:style-name="T3">https://www.fing.edu.uy/noticias/area-de-comunicacion/covid-19-comunicados-e-informacion-de-situacion</text:span></text:a></text:p>
      <text:p text:style-name="P3"><text:span text:style-name="T1">Agradecemos a todos el esfuerzo y trabajo dedicado para la Facultad siga funcionando.</text:span></text:p>
      <text:p text:style-name="Standard"><text:span text:style-name="T2">María Simon</text:span></text:p>
      <text:p text:style-name="Standard"><text:span text:style-name="T2">Decana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ourier New" fo:font-family="'Courier New'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ourier New" fo:font-family="'Courier New'" style:font-family-generic="roman" style:font-pitch="variable" fo:font-size="12pt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Courier New" fo:font-family="'Courier New'" style:font-family-generic="roman" style:font-pitch="variable" fo:font-size="12pt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fo:background-color="#ffffff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Courier New" fo:font-family="'Courier New'" style:font-family-generic="roman" style:font-pitch="variable" fo:font-size="12pt" style:text-underline-style="solid" style:text-underline-width="auto" style:text-underline-color="font-color" style:font-name-asian="Courier New1" style:font-family-asian="'Courier New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7" meta:word-count="197" meta:character-count="1340" meta:non-whitespace-character-count="1164"/>
    <meta:generator>LibreOfficeDev/6.0.5.2$Linux_X86_64 LibreOffice_project/</meta:generator>
  </office:meta>
</office:document-meta>
</file>